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8509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8509e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85455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17655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3507e7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3bb55a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0adc6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bold" style:font-weight-asian="bold" style:font-name-complex="Verdana" style:font-weight-complex="bold"/>
    </style:style>
    <style:style style:name="T6" style:family="text">
      <style:text-properties style:font-name="Verdana" fo:language="es" fo:country="AR" fo:font-weight="bold" officeooo:rsid="002a57a5" style:font-weight-asian="bold" style:font-name-complex="Verdana" style:font-weight-complex="bold"/>
    </style:style>
    <style:style style:name="T7" style:family="text">
      <style:text-properties style:font-name="Verdana" fo:language="es" fo:country="AR" fo:font-weight="bold" officeooo:rsid="00321c27" style:font-weight-asian="bold" style:font-name-complex="Verdana" style:font-weight-complex="bold"/>
    </style:style>
    <style:style style:name="T8" style:family="text">
      <style:text-properties style:font-name="Verdana" fo:language="es" fo:country="AR" fo:font-weight="bold" officeooo:rsid="003507e7" style:font-weight-asian="bold" style:font-name-complex="Verdana" style:font-weight-complex="bold"/>
    </style:style>
    <style:style style:name="T9" style:family="text">
      <style:text-properties style:font-name="Verdana" fo:font-weight="normal" style:font-weight-asian="normal" style:font-name-complex="Verdana" style:font-weight-complex="normal"/>
    </style:style>
    <style:style style:name="T10" style:family="text">
      <style:text-properties style:font-name="Verdana" fo:font-weight="normal" officeooo:rsid="003507e7" style:font-weight-asian="normal" style:font-name-complex="Verdana" style:font-weight-complex="normal"/>
    </style:style>
    <style:style style:name="T11" style:family="text">
      <style:text-properties style:font-name="Verdana" style:font-name-complex="Verdana"/>
    </style:style>
    <style:style style:name="T12" style:family="text">
      <style:text-properties fo:color="#000000" style:font-name="Verdana" style:font-name-complex="Verdana"/>
    </style:style>
    <style:style style:name="T13" style:family="text">
      <style:text-properties style:use-window-font-color="true" style:font-name="Verdana" fo:language="es" fo:country="AR" fo:font-style="normal" style:text-underline-style="none" fo:font-weight="bold" officeooo:rsid="0011d19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language="es" fo:country="AR" fo:font-style="normal" style:text-underline-style="none" fo:font-weight="bold" officeooo:rsid="0020adc6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language="es" fo:country="ES" fo:font-style="normal" style:text-underline-style="none" fo:font-weight="normal" officeooo:rsid="00539d85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language="es" fo:country="ES" fo:font-style="normal" style:text-underline-style="none" fo:font-weight="normal" officeooo:rsid="0020adc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language="es" fo:country="ES" fo:font-weight="normal" officeooo:rsid="00285455" style:letter-kerning="true" style:font-name-asian="SimSun" style:language-asian="zh" style:country-asian="CN" style:font-weight-asian="normal" style:font-name-complex="Verdana" style:language-complex="zxx" style:country-complex="none" style:font-weight-complex="normal"/>
    </style:style>
    <style:style style:name="T18" style:family="text">
      <style:text-properties officeooo:rsid="0039b8a1"/>
    </style:style>
    <style:style style:name="T19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3">La Comisión de SEGURIDAD PUBLICA ha considerado el proyecto de Comunicación </text:span><text:span text:style-name="T5">3</text:span><text:span text:style-name="T6">3</text:span><text:span text:style-name="T7">1</text:span><text:span text:style-name="T8">21</text:span><text:span text:style-name="T5"> </text:span><text:span text:style-name="T13">CD – </text:span><text:span text:style-name="T14">FSP</text:span><text:span text:style-name="T3">, del señor diputado </text:span><text:span text:style-name="T4">Del Frade</text:span><text:span text:style-name="T9">, </text:span><text:span text:style-name="T10">p</text:span><text:span text:style-name="T15">or el cual se solicita a través del Ministerio de Seguridad disponga informar sobre el conocimiento que tenía la policía del origen y desarrollo de la “Banda de los Funes” entre los años 2012 y 2017</text:span><text:span text:style-name="T11">; </text:span><text:span text:style-name="T12">y, </text:span><text:span text:style-name="T11">por las razones expuestas en sus fundamentos y las que podrá dar el miembro informante, esta Comisión aconseja </text:span><text:span text:style-name="T17">el archivo del mismo</text:span><text:span text:style-name="T16">.</text:span></text:p>
      <text:list xml:id="list518497588" text:style-name="L1">
        <text:list-header>
          <text:p text:style-name="P9"/>
        </text:list-header>
      </text:list>
      <text:p text:style-name="P5">Sala de la <text:s/>Comisión, <text:span text:style-name="T18">12-09-2018</text:span></text:p>
      <text:p text:style-name="P4"/>
      <text:p text:style-name="P8">Firmantes: PIERONI – FERNANDEZ – GALASSI – PALO OLIVER – MIRABELLA - <text:span text:style-name="T19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8509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8509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7:29.637982117</dc:date>
    <meta:print-date>2018-09-05T11:38:26.023203425</meta:print-date>
    <meta:editing-cycles>69</meta:editing-cycles>
    <meta:editing-duration>PT3H25M23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4" meta:character-count="722" meta:non-whitespace-character-count="604"/>
  </office:meta>
</office:document-meta>
</file>